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size="10pt" style:font-size-asian="10pt"/>
    </style:style>
    <style:style style:name="P3" style:family="paragraph" style:parent-style-name="Standard">
      <style:text-properties style:font-name="Georgia" fo:font-weight="bold" style:font-weight-asian="bold" style:font-weight-complex="bold"/>
    </style:style>
    <style:style style:name="P4" style:family="paragraph" style:parent-style-name="Standard">
      <style:text-properties fo:color="#000000" style:font-name="Georgia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fo:color="#000000" style:font-name="Georgia" fo:font-size="10pt" style:font-size-asian="10pt" style:font-name-complex="Arial"/>
    </style:style>
    <style:style style:name="P6" style:family="paragraph" style:parent-style-name="Standard">
      <style:text-properties fo:color="#000000" style:font-name="Georgia" fo:font-weight="bold" style:font-weight-asian="bold" style:font-name-complex="Arial" style:font-weight-complex="bold"/>
    </style:style>
    <style:style style:name="P7" style:family="paragraph" style:parent-style-name="Standard">
      <style:text-properties fo:color="#000000" style:font-name="Georgia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4pt" fo:font-weight="bold" style:font-size-asian="14pt" style:font-weight-asian="bold" style:font-weight-complex="bold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 style:font-weight-complex="bold"/>
    </style:style>
    <style:style style:name="T3" style:family="text">
      <style:text-properties style:text-position="super 58%" style:font-name="Georgia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crophones/ Mic Techniques</text:p>
      <text:p text:style-name="P4"/>
      <text:p text:style-name="P6">Listen When You Record</text:p>
      <text:p text:style-name="P1">It is always a good idea to listen with headphones when recording. <text:s/>If you really have to take them off at least check everything with them on and watch the levels on your recorder.</text:p>
      <text:p text:style-name="P4"/>
      <text:p text:style-name="P6">Popping Ps</text:p>
      <text:p text:style-name="P1">Some people have problems with popping Ps. <text:s/>A windscreen on the microphone should help with this. <text:s/>You can also adjust the angle you are talking into it from. Try talking over or across the microphone, not directly into it. <text:s/>If this is a problem for you, you should experiment with how to not get these loud explosive sounds when saying letters like P which quickly push air at the microphone, momentarily overloading it.</text:p>
      <text:p text:style-name="P5"/>
      <text:h text:style-name="Heading_20_2" text:outline-level="2">Bass Proximity Effect</text:h>
      <text:p text:style-name="Standard"><text:span text:style-name="T1">With some microphones when sounds get close to them more bass is picked. <text:s/>This means if you record with a mic, which has Bass proximity</text:span><text:span text:style-name="T2"> </text:span><text:span text:style-name="T1">effect, really close to someone’s mouth his or her voice will sound lower pitched. <text:s/></text:span></text:p>
      <text:p text:style-name="P2"/>
      <text:p text:style-name="P3">Overloading Mics</text:p>
      <text:p text:style-name="P1">Microphones can be overloaded, this sounds bad. <text:s/>Even if you turn down the input to your recorder so the levels look good, if you are recording in a very loud environment you can get a staticy/clipping noise on your recording. <text:s/>If you are listening with headphones you can usually hear this but in loud conditions it isn’t always easy to hear what’s coming from your headphones. <text:s/>If you have to turn down the input levels a lot in order to get a good level on your recorder it is a good idea to try to move the mic somewhere quieter.</text:p>
      <text:p text:style-name="P2"/>
      <text:p text:style-name="P3">Cables/Jacks</text:p>
      <text:p text:style-name="Standard"><text:span text:style-name="T1">Most microphones have a connection for an XLR cable. <text:s/>XLR is a higher quality, mono, balanced, cable/adapter. <text:s/>Almost all mini-disc recorders have a stereo mini (1/8</text:span><text:span text:style-name="T3">th</text:span><text:span text:style-name="T1"> inch) mic input jack. <text:s/>It is important to use a cable with a stereo jack on it, you can ruin your mini-disc input by using a mono jack, which is slightly larger. <text:s/>The cable can be mono it’s just the mini plug on the end. <text:s/>A stereo plug has two lines on the metal part, and a mono only has one line. </text:span></text:p>
      <text:p text:style-name="P2"/>
      <text:p text:style-name="P3">Don’t jiggle cables</text:p>
      <text:p text:style-name="P1">You can create clicks/pops and drop-outs if you jiggle or move cables. <text:s/>Sometime it doesn’t matter but if any of the connections are loose or the contacts aren’t clean and secure you can ruin the sound you are recording.</text:p>
      <text:p text:style-name="P5"/>
      <text:h text:style-name="Heading_20_2" text:outline-level="2">Microphone pick-up patterns</text:h>
      <text:p text:style-name="P7">Some mics pick up (“hear”) sound coming from all directions, these are called omni-directional. <text:s/>Others pick up sound coming from either side, bi-directional, or in front and somewhat to the sides but not really behind, cardioid (the pick up pattern is kind of heart shaped), or very much just in front, hyper-cardioid, often called a shotgun mic. <text:s/>Cardioid mics are sometimes just called directional. <text:s/>When <text:soft-page-break/>recording ambience, crowd noise, etc. omni-directional mics are nice but when recording interviews they can pick up more noise. <text:s/></text:p>
      <text:p text:style-name="P1">There are also stereo mics which are really two directional mics pointing in opposite directions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Georgia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/>
    <style:page-layout style:name="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11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span text:style-name="Page_20_Number"><text:page-number text:select-page="current">2</text:page-number></text:span><text:span text:style-name="Page_20_Number"> of </text:span><text:span text:style-name="Page_20_Number"><text:page-count style:num-format="1">2</text:page-count></text:span><text:span text:style-name="Page_20_Number"><text:tab/></text:span><text:a xlink:type="simple" xlink:href="http://www.fsrn.org/guidelines"><text:span text:style-name="Internet_20_link">www.fsrn.org/guidelines</text:span></text:a><text:span text:style-name="Page_20_Number"> <text:tab/></text:span><text:span text:style-name="Page_20_Number"><text:date style:data-style-name="N116" text:date-value="2008-04-27T16:40:47.58">4/27/2008</text:date></text:span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icrophones/ Mic Techniques</dc:title>
    <meta:initial-creator> </meta:initial-creator>
    <meta:creation-date>2005-12-05T09:41:00</meta:creation-date>
    <dc:date>2008-04-27T16:40:47</dc:date>
    <meta:print-date>2005-10-07T17:04:00</meta:print-date>
    <meta:editing-cycles>3</meta:editing-cycles>
    <meta:editing-duration>PT7H0M11S</meta:editing-duration>
    <meta:user-defined meta:name="Info 1"/>
    <meta:user-defined meta:name="Info 2"/>
    <meta:user-defined meta:name="Info 3"/>
    <meta:user-defined meta:name="Info 4"/>
    <meta:user-defined meta:name="dgnword-docGUID" meta:value-type="string">{E1A82369-7F4B-49D0-96B4-E411AD42B417}</meta:user-defined>
    <meta:user-defined meta:name="dgnword-eventsink" meta:value-type="string">141263440</meta:user-defined>
    <meta:document-statistic meta:table-count="0" meta:image-count="0" meta:object-count="0" meta:page-count="2" meta:paragraph-count="17" meta:word-count="509" meta:character-count="2864"/>
  </office:meta>
</office:document-meta>
</file>