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5in" fo:margin-right="0in" fo:line-height="150%" fo:text-indent="0in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left="0.5in" fo:margin-right="0in" fo:line-height="150%" fo:text-indent="0in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0.5in" fo:margin-right="0in" fo:text-indent="-0.25in" style:auto-text-indent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.5in" fo:margin-right="0in" fo:text-indent="-0.25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5in" fo:margin-right="0in" fo:text-indent="-0.25in" style:auto-text-indent="false" fo:break-before="pag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.5in" fo:margin-right="0in" fo:text-indent="-0.1252in" style:auto-text-indent="false"/>
    </style:style>
    <style:style style:name="P18" style:family="paragraph" style:parent-style-name="Standard" style:master-page-name="Standard">
      <style:paragraph-properties fo:margin-left="0.5in" fo:margin-right="0in" fo:text-indent="-0.25in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riting</text:p>
      <text:p text:style-name="P4"><text:s/></text:p>
      <text:p text:style-name="P17"><text:span text:style-name="T5">How to write a sentence for radio</text:span><text:span text:style-name="T6">: <text:s/></text:span><text:span text:style-name="T5">Keep it short and fast!</text:span></text:p>
      <text:p text:style-name="P6"/>
      <text:p text:style-name="P4">Every second counts. <text:s/>Write short sentences with one basic idea in each. <text:s/>We are trying to cram information into peoples' ears, one short line at a time. <text:s/>Long, complicated sentences full of big words don't make you sound smart. <text:s/>Say what you mean, throw away all unnecessary words, and try to maintain a conversational style.</text:p>
      <text:p text:style-name="P4"/>
      <text:p text:style-name="P4">Put the subject at the front of each sentence, using the formula:</text:p>
      <text:p text:style-name="P4"/>
      <text:p text:style-name="P4"/>
      <text:p text:style-name="P1"><text:span text:style-name="T6"><text:s/><text:tab/><text:tab/></text:span><text:span text:style-name="T5"><text:tab/>(subject) + (verb) + (object) + (...all other stuff)</text:span></text:p>
      <text:p text:style-name="P6"/>
      <text:p text:style-name="P6"/>
      <text:p text:style-name="P1"><text:span text:style-name="T6"><text:tab/></text:span><text:span text:style-name="T7">"The White House + denies + the charge."</text:span></text:p>
      <text:p text:style-name="P7"/>
      <text:p text:style-name="P7"><text:tab/>"Mrs. Williams + says + the police + (are lying about her son's death)."</text:p>
      <text:p text:style-name="P7"/>
      <text:p text:style-name="P7"><text:tab/>"Hamil Schlomo + sprints + the path to Jericho + (every morning, worried he might be shot by a sniper or run over by a jeep)."</text:p>
      <text:p text:style-name="P7"/>
      <text:p text:style-name="P4">Long, newspaper-style sentences should be broken up into smaller sentences:</text:p>
      <text:p text:style-name="P4"/>
      <text:p text:style-name="P7"><text:tab/>"For the fifth night in a row, denizens of the tunnels underneath Penn Station, the "Mole People", are worrying that the police might barge in and evict them for <text:tab/><text:tab/>tresspassing on City property."</text:p>
      <text:p text:style-name="P7"/>
      <text:p text:style-name="P4"><text:tab/>...is not a bad sentence, but it's a mouthful to read and understand. <text:s/>It should be broken up into smaller ones:</text:p>
      <text:p text:style-name="P7"><text:tab/></text:p>
      <text:p text:style-name="P7"><text:tab/>"The so-called "Mole People" under Penn Station are worried. <text:s/>They say the police want to evict them from the tunnels where they live. <text:s/>Technically they're <text:tab/><text:tab/><text:tab/>tresspassing on city property." </text:p>
      <text:p text:style-name="P7"/>
      <text:p text:style-name="P4">Sentences should be written in the positive, as opposed to the negative sense, as often as possible. <text:s/>Avoid using "not", "no", "don't", "doesn't", "won't", etc. </text:p>
      <text:p text:style-name="P4"/>
      <text:p text:style-name="P7"><text:tab/>"The union leadership doesn't accept that version of the story."</text:p>
      <text:p text:style-name="P7"/>
      <text:p text:style-name="P4"><text:tab/>...can be rewritten in the positive:</text:p>
      <text:p text:style-name="P4"/>
      <text:p text:style-name="P7"><text:tab/>"The union leadership says the story is a lie."</text:p>
      <text:p text:style-name="P4"><text:tab/></text:p>
      <text:p text:style-name="P7"><text:tab/>"Union leaders refuse to accept that version of the story."</text:p>
      <text:p text:style-name="P7"/>
      <text:p text:style-name="P4">Write in the present tense, whenever possible: <text:s/></text:p>
      <text:p text:style-name="P4"/>
      <text:p text:style-name="P1"><text:span text:style-name="T7"><text:tab/>"The White House denies the charge," </text:span><text:span text:style-name="T6">is easier for the listener to understand and faster to read than these common alternatives:</text:span></text:p>
      <text:p text:style-name="P4"/>
      <text:p text:style-name="P7"><text:tab/>"The White House is denying the charge."</text:p>
      <text:p text:style-name="P7"/>
      <text:p text:style-name="P7"><text:tab/>"The White House has been denying the charge."</text:p>
      <text:p text:style-name="P7"/>
      <text:p text:style-name="P7"/>
      <text:p text:style-name="P14"><text:soft-page-break/>Writing Suggestions:</text:p>
      <text:p text:style-name="P1"><text:span text:style-name="T6">Write around your sound. <text:s/>The actualities are the most important part of your story, so after you've chosen them, (see </text:span><text:span text:style-name="T7">Choosing Actualities</text:span><text:span text:style-name="T6">, below) transcribe them word-for-word onto the page. <text:s text:c="2"/>The rest of your writing task amounts simply bridging the gaps between your bites.</text:span></text:p>
      <text:p text:style-name="P9"/>
      <text:p text:style-name="P4">Start and end your story with a person, a personal story, an illustrative anecdote...something that the listener can understand and relate to immediately. <text:s/></text:p>
      <text:p text:style-name="P9"/>
      <text:p text:style-name="P7"><text:tab/>"Karen Conejo knows the names of most of the guards at Yamfee prison. <text:s/>They're old friends. <text:s/>Her son Ellis has been here since he was 16, and now he's 23." </text:p>
      <text:p text:style-name="P10"/>
      <text:p text:style-name="P4"><text:tab/>This is an overused device in radio news, but it's better than the way-too-often-heard alternative:</text:p>
      <text:p text:style-name="P9"/>
      <text:p text:style-name="P7"><text:tab/>"The capital punishment rate has gone up in Nevada, from 9 executions last year to 19 this year."</text:p>
      <text:p text:style-name="P10"/>
      <text:p text:style-name="P4"><text:tab/>The latter is no way to invite the listener into a story that's going to last 3 or 4 minutes. <text:s text:c="2"/>It sounds like the reporter is reading a textbook.</text:p>
      <text:p text:style-name="P9"/>
      <text:p text:style-name="P4">Remind your listeners of the subject of your story as you go along, and again near the end.</text:p>
      <text:p text:style-name="P4"/>
      <text:p text:style-name="P4">If you are having a hard time coming up with a definitive general statement for the conclusion of your story, conclude by telling the listener what they can expect to happen next. <text:s/>Example: In a story about an ethics investigation into the conduct of Senate clerk Johnny Kelley, you could conclude with:</text:p>
      <text:p text:style-name="P9"/>
      <text:p text:style-name="P1"><text:span text:style-name="T6"><text:tab/></text:span><text:span text:style-name="T7">"The Senate ethics panel meets Thursday, where Mr. Kelley will have to prove his claims. <text:s/>In DC, I'm Ricky Chalk for Free Speech Radio News"</text:span></text:p>
      <text:p text:style-name="P10"/>
      <text:p text:style-name="P4">When you are done with your script, make sure you have answered the "Five W's": Who, What, Where, Why, When. <text:s/>It's easy to forget one of these, and leave the listener wondering, "Who are they talking about?", "What country is this story taking place in?"</text:p>
      <text:p text:style-name="P9"/>
      <text:p text:style-name="P4"><text:tab/>Note: <text:s/>For FSRN, the most important of the Five W's is "Why?". <text:s/></text:p>
      <text:p text:style-name="P9"/>
      <text:p text:style-name="P4"><text:tab/>Example: <text:s/>If you report that Congress has approved a plan that would let chemical plants dump their waste in the sea, it's important to tell the listener what some <text:tab/>possible reasons might be. <text:s/>Find some evidence. <text:s/>[Founding FSRN editor Aaron Glantz calls them "fun facts"]: <text:s/></text:p>
      <text:p text:style-name="P9"/>
      <text:p text:style-name="P7"><text:tab/>"The chemical industry has contributed 15 million dollars to congressional campaigns in the last 5 election cycles."</text:p>
      <text:p text:style-name="P10"/>
      <text:p text:style-name="P7"><text:tab/>"Chemical industry trade association director Michael Sludge formerly served as the head of the EPA, and he's now married to the president's daughter."</text:p>
      <text:p text:style-name="P10"/>
      <text:p text:style-name="P4">If you want to talk about how people feel, put the feelings into the source's words:</text:p>
      <text:p text:style-name="P9"/>
      <text:p text:style-name="P1"><text:span text:style-name="T6"><text:tab/></text:span><text:span text:style-name="T7">"He's worried about his mother."</text:span></text:p>
      <text:p text:style-name="P10"/>
      <text:p text:style-name="P4">Since you can't read his mind, you can't confirm this statement, so you shouldn't use it. <text:s/>Instead you should say, </text:p>
      <text:p text:style-name="P9"/>
      <text:p text:style-name="P1"><text:span text:style-name="T6"><text:tab/>"He </text:span><text:span text:style-name="T5">says</text:span><text:span text:style-name="T6"> he's worried about his mother."</text:span></text:p>
      <text:p text:style-name="P9"/>
      <text:p text:style-name="P4"><text:tab/>Note: <text:s/>This may seem like a small matter, but in many instances, drawing this <text:soft-page-break/>distinction can keep you from buying into a spin effort, or unconsciously manufacturing consent. <text:s/>For example, when the president says, </text:p>
      <text:p text:style-name="P9"/>
      <text:p text:style-name="P1"><text:span text:style-name="T6"><text:tab/></text:span><text:span text:style-name="T7">"'I'm worried about this budget deficit." <text:s/></text:span></text:p>
      <text:p text:style-name="P10"/>
      <text:p text:style-name="P4"><text:tab/>A typical newswire headline will read,</text:p>
      <text:p text:style-name="P9"/>
      <text:p text:style-name="P1"><text:span text:style-name="T6"><text:tab/></text:span><text:span text:style-name="T7">"Bush Worries about Budget Deficit"</text:span></text:p>
      <text:p text:style-name="P10"/>
      <text:p text:style-name="P1"><text:span text:style-name="T6"><text:tab/>The headline basically repeats what he said, as a fact. <text:s/>But isn't it just possible that he's </text:span><text:span text:style-name="T8">not</text:span><text:span text:style-name="T6"> worried about the budget deficit? <text:s/>Purposely running up a massive deficit could be a strategic maneuver, a way to starve entitlement programs which Republicans are ideologically opposed to. <text:s/>Since it's possible Bush's statement is simply designed to create a false impression, and since the reporter can never confirm what a person thinks, it's more accurate to report that Bush </text:span><text:span text:style-name="T5">claimed </text:span><text:span text:style-name="T6">or </text:span><text:span text:style-name="T5">said </text:span><text:span text:style-name="T6">he was worried about the budget deficit.</text:span></text:p>
      <text:p text:style-name="P15"/>
      <text:p text:style-name="P12"><text:span text:style-name="T1">Words to avoid in radio writing, whenever possible:</text:span><text:span text:style-name="T2"> <text:s/></text:span></text:p>
      <text:p text:style-name="P2"/>
      <text:p text:style-name="P2">All forms of the verb TO BE (is, am, are, were, will be, have been, being, will have been, etc.) </text:p>
      <text:p text:style-name="P2"/>
      <text:p text:style-name="P1"><text:span text:style-name="T3"><text:tab/>"Raines </text:span><text:span text:style-name="T4">is asking </text:span><text:span text:style-name="T3">the officer for his one phone call."</text:span></text:p>
      <text:p text:style-name="P2"><text:tab/></text:p>
      <text:p text:style-name="P2"><text:tab/>...can be written with more color, without "is":</text:p>
      <text:p text:style-name="P2"/>
      <text:p text:style-name="P1"><text:span text:style-name="T3"><text:tab/>"Raines </text:span><text:span text:style-name="T4">pleads </text:span><text:span text:style-name="T3">with the officer for his one phone call."</text:span></text:p>
      <text:p text:style-name="P3"/>
      <text:p text:style-name="P2">"Get"</text:p>
      <text:p text:style-name="P2"><text:tab/>The most common word in spoken American English is also one of the least interesting. <text:s/>Use an action verb:</text:p>
      <text:p text:style-name="P2"/>
      <text:p text:style-name="P1"><text:span text:style-name="T3"><text:tab/>"Moreland tried to </text:span><text:span text:style-name="T4">get </text:span><text:span text:style-name="T3">the tiger in his net, but he couldn't."</text:span></text:p>
      <text:p text:style-name="P3"/>
      <text:p text:style-name="P1"><text:span text:style-name="T3"><text:tab/>"Moreland tried to </text:span><text:span text:style-name="T4">snare </text:span><text:span text:style-name="T3">the tiger in his net, but he couldn't.</text:span><text:span text:style-name="T2">"</text:span></text:p>
      <text:p text:style-name="P2"/>
      <text:p text:style-name="P2">"There is" / "There are"</text:p>
      <text:p text:style-name="P2"/>
      <text:p text:style-name="P1"><text:span text:style-name="T2"><text:tab/>"</text:span><text:span text:style-name="T1">There is </text:span><text:span text:style-name="T2">always a plainclothes officer posted out front of her house."</text:span></text:p>
      <text:p text:style-name="P2"/>
      <text:p text:style-name="P2"><text:tab/>...should also be rewritten with action verbs:</text:p>
      <text:p text:style-name="P2"/>
      <text:p text:style-name="P1"><text:span text:style-name="T2"><text:tab/>"Plainclothes officers </text:span><text:span text:style-name="T1">patrol </text:span><text:span text:style-name="T2">the front of her house around-the-clock."</text:span></text:p>
      <text:p text:style-name="P1"><text:span text:style-name="T2"><text:tab/>"Plainclothes officers </text:span><text:span text:style-name="T1">case </text:span><text:span text:style-name="T2">her house at all hours."</text:span></text:p>
      <text:p text:style-name="P2"/>
      <text:p text:style-name="P2">Adverbs, those words that usually end in -LY. <text:s/>(easily, happily, angrily, etc.) <text:s/>Adverbs are usually unecessary, they often convey information you cannot confirm, and they tend to betray the reporter's allegiances to one side of the story. <text:s/>(Note the last sentence contained two adverbs, sorry!)</text:p>
      <text:p text:style-name="P2"/>
      <text:p text:style-name="P1"><text:span text:style-name="T3"><text:tab/>"The White House </text:span><text:span text:style-name="T4">hastily </text:span><text:span text:style-name="T3">issued a denial."</text:span></text:p>
      <text:p text:style-name="P3"/>
      <text:p text:style-name="P2"><text:tab/>...would be better written, </text:p>
      <text:p text:style-name="P2"/>
      <text:p text:style-name="P1"><text:span text:style-name="T3"><text:tab/>"The White House issued a denial </text:span><text:span text:style-name="T4">15 minutes later</text:span><text:span text:style-name="T3">."</text:span></text:p>
      <text:p text:style-name="P3"><text:tab/></text:p>
      <text:p text:style-name="P1"><text:span text:style-name="T3"><text:tab/></text:span><text:span text:style-name="T2">Note that "</text:span><text:span text:style-name="T3">hastily" </text:span><text:span text:style-name="T2">makes a value judgement for the listener--one that you cannot prove-- </text:span><text:soft-page-break/><text:span text:style-name="T2">while </text:span><text:span text:style-name="T3">"15 minutes later"</text:span><text:span text:style-name="T2"> allows the listener to make up her own mind.</text:span></text:p>
      <text:p text:style-name="P2"/>
      <text:p text:style-name="P2">"That" and "Which"</text:p>
      <text:p text:style-name="P2"/>
      <text:p text:style-name="P1"><text:span text:style-name="T3"><text:tab/>"The dog </text:span><text:span text:style-name="T4">that </text:span><text:span text:style-name="T3">came in was covered in blood."</text:span></text:p>
      <text:p text:style-name="P3"/>
      <text:p text:style-name="P2"><text:tab/>...means the same thing as:</text:p>
      <text:p text:style-name="P2"/>
      <text:p text:style-name="P3"><text:tab/>"The dog came in covered in blood."</text:p>
      <text:p text:style-name="P3"/>
      <text:p text:style-name="P1"><text:span text:style-name="T3"><text:tab/>"Grimes walked into the hearing to find the same lawyer </text:span><text:span text:style-name="T4">that </text:span><text:span text:style-name="T3">he was granted in the first trial..."</text:span></text:p>
      <text:p text:style-name="P3"/>
      <text:p text:style-name="P2"><text:tab/>...has the same meaning if you omit "that". <text:s/>Plus it's faster to read:</text:p>
      <text:p text:style-name="P2"/>
      <text:p text:style-name="P1"><text:span text:style-name="T2"><text:tab/></text:span><text:span text:style-name="T3">"Grimes walked into the hearing to find the same lawyer he was granted in the first trial."</text:span></text:p>
      <text:p text:style-name="P3"/>
      <text:p text:style-name="P2">Avoid common cliches in your writing, overused phrases and sentence constructions:</text:p>
      <text:p text:style-name="P2"/>
      <text:p text:style-name="P1"><text:span text:style-name="T2"><text:tab/>"...</text:span><text:span text:style-name="T1">in the wake of </text:span><text:span text:style-name="T2">September 11..."</text:span></text:p>
      <text:p text:style-name="P1"><text:span text:style-name="T2"><text:tab/>"</text:span><text:span text:style-name="T1">This</text:span><text:span text:style-name="T2">, as police announced..."</text:span></text:p>
      <text:p text:style-name="P1"><text:span text:style-name="T2"><text:tab/>"…</text:span><text:span text:style-name="T1">against the backdrop </text:span><text:span text:style-name="T2">of clan violence..."</text:span></text:p>
      <text:p text:style-name="P2"/>
      <text:p text:style-name="P2">These are often refered to as "groaners", because they make many radio listeners groan to hear them. <text:s/>A groaner can't be easily defined, and some cannot always be avoided. <text:s/>Many lists of these terms can be found on the web.</text:p>
      <text:p text:style-name="P13"/>
      <text:p text:style-name="P13"/>
      <text:p text:style-name="P16">Choosing Actualities</text:p>
      <text:p text:style-name="P11"/>
      <text:p text:style-name="P5">Let the sources give the examples, and (if possible) draw the conclusions. <text:s/>The reporter should state the general fact/trend/phenomenon, then the source should <text:s/>illustrate:</text:p>
      <text:p text:style-name="P4"/>
      <text:p text:style-name="P4"><text:tab/>[Reporter]</text:p>
      <text:p text:style-name="P4"/>
      <text:p text:style-name="P7"><text:tab/>"...funding has been slashed nationwide, but Clampett says Nevada prisons are worse than most."</text:p>
      <text:p text:style-name="P7"/>
      <text:p text:style-name="P4"><text:tab/>[Clampett]</text:p>
      <text:p text:style-name="P4"/>
      <text:p text:style-name="P7">"The other day i saw an inmate eating spiders, calling himself "Spiderman". <text:s/>We need a mental health professional out here, like we used to have."</text:p>
      <text:p text:style-name="P8"/>
      <text:p text:style-name="P5">No matter how important a source's point, if it's not well articulated, don't use it. <text:s/>Explain it yourself, and next time get better tape! <text:s/></text:p>
      <text:p text:style-name="P5"/>
      <text:p text:style-name="P5">Make sure the background sound doesn't overpower your actuality.</text:p>
      <text:p text:style-name="P5"/>
      <text:p text:style-name="P4">Once you have chosen a bite you want to use, avoid editing within that bite, especially if it's full of background sound that would be interrupted with your edits. </text:p>
      <text:p text:style-name="P4"/>
      <text:p text:style-name="P4"/>
      <text:p text:style-name="P1"><text:span text:style-name="T6">Note: <text:s/>Digitial editing makes it possible for you to build soundbites using several different comments that may have been spoken minutes apart. <text:s/>You can really make people say anything you want them to say. <text:s/>This is of course immoral, inaccurate, and probably illegal. <text:s/>A good rule of thumb when cutting and pasting various statements into a soundbite is to ask yourself, </text:span><text:span text:style-name="T7">"Would this person approve of the edits I have made? <text:s/>Does it accurately express what they were trying to say?" <text:s/></text:span><text:span text:style-name="T6">If the answer is no, then don't use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/>
    <style:page-layout style:name="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Page_20_Number"><text:page-number text:select-page="current">2</text:page-number></text:span><text:span text:style-name="Page_20_Number"> of </text:span><text:span text:style-name="Page_20_Number"><text:page-count style:num-format="1">5</text:page-count></text:span><text:span text:style-name="Page_20_Number"><text:tab/></text:span><text:a xlink:type="simple" xlink:href="http://www.fsrn.org/guidelines"><text:span text:style-name="Internet_20_link">www.fsrn.org/guidelines</text:span></text:a><text:span text:style-name="Page_20_Number"><text:tab/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riting</dc:title>
    <meta:initial-creator> </meta:initial-creator>
    <meta:creation-date>2005-12-05T09:40:00</meta:creation-date>
    <dc:creator> Matt Fitt</dc:creator>
    <dc:date>2005-12-05T09:40:00</dc:date>
    <meta:print-date>2005-10-07T17:58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user-defined meta:name="dgnword-docGUID" meta:value-type="string">{16D38EE9-AC76-49BD-AB63-289022C0AF41}</meta:user-defined>
    <meta:user-defined meta:name="dgnword-eventsink" meta:value-type="string">141263056</meta:user-defined>
    <meta:document-statistic meta:table-count="0" meta:image-count="0" meta:object-count="0" meta:page-count="5" meta:paragraph-count="92" meta:word-count="1511" meta:character-count="9049"/>
  </office:meta>
</office:document-meta>
</file>